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01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LLA PREFETTURA DELLA PROVINCIA DI</text:span> _____________________</text:p>
      <text:p text:style-name="P1"/>
      <text:p text:style-name="P2"/>
      <text:p text:style-name="P2"/>
      <text:p text:style-name="P2">Il sottoscritto _______________________ nato a _____________ pr. ___ il ___________ </text:p>
      <text:p text:style-name="P2"/>
      <text:p text:style-name="P2">e residente a ______________ in via _________________________________ in possesso </text:p>
      <text:p text:style-name="P2"/>
      <text:p text:style-name="P2">di regolare licenza di ______________________________ rilasciata dalla Questura </text:p>
      <text:p text:style-name="P2"/>
      <text:p text:style-name="P2">di ___________________ in data _______________, visto l'Articolo n°. 17 della Legge 110 </text:p>
      <text:p text:style-name="P2"/>
      <text:p text:style-name="P2">del 18 aprile 1975</text:p>
      <text:p text:style-name="P2"/>
      <text:p text:style-name="P2"/>
      <text:p text:style-name="P4">CHIEDE</text:p>
      <text:p text:style-name="P4"/>
      <text:p text:style-name="P1"/>
      <text:p text:style-name="P2">nulla osta all'acquisto delle seguenti armi:</text:p>
      <text:p text:style-name="P2"/>
      <text:p text:style-name="P2">fucile _______________________________________</text:p>
      <text:p text:style-name="P2"/>
      <text:p text:style-name="P2">pistola _______________________________________</text:p>
      <text:p text:style-name="P2"/>
      <text:p text:style-name="P2">baionetta ____________________________________</text:p>
      <text:p text:style-name="P2"/>
      <text:p text:style-name="P2">munizioni ____________________________________</text:p>
      <text:p text:style-name="P2"/>
      <text:p text:style-name="P2"/>
      <text:p text:style-name="P2">presso l'armeria ___________________________ con sede a ___________________ in </text:p>
      <text:p text:style-name="P2"/>
      <text:p text:style-name="P2">via __________________ legale rappresentante il Sig. _____________________________.</text:p>
      <text:p text:style-name="P2"/>
      <text:p text:style-name="P2"/>
      <text:p text:style-name="P2"/>
      <text:p text:style-name="P2">_____________ li _______________</text:p>
      <text:p text:style-name="P2"/>
      <text:p text:style-name="P2"/>
      <text:p text:style-name="P2"/>
      <text:p text:style-name="P3"><text:tab/>Il richiedente</text:p>
      <text:p text:style-name="P3"/>
      <text:p text:style-name="P3"><text:tab/>____________________________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21T11:04:35</meta:creation-date>
    <dc:date>2008-10-21T11:19:45</dc:date>
    <meta:editing-cycles>4</meta:editing-cycles>
    <meta:editing-duration>PT13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64" meta:character-count="881"/>
  </office:meta>
</office:document-meta>
</file>